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 style:list-style-name="L1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f979d7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68a14" officeooo:paragraph-rsid="00f67e10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fd15c1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f02c6" officeooo:paragraph-rsid="00ff02c6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ArialMT" fo:font-size="9pt" fo:font-style="normal" style:text-underline-style="none" fo:font-weight="normal" officeooo:rsid="00568a14" officeooo:paragraph-rsid="00f67e10" style:text-blinking="false" fo:background-color="transparent" style:font-size-asian="9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ad792" officeooo:paragraph-rsid="00ffbcf0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a7067a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f833c4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f718fe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f979d7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979d7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979d7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Verdana" fo:font-weight="bold" style:font-weight-asian="bold" style:font-weight-complex="bold"/>
    </style:style>
    <style:style style:name="T15" style:family="text">
      <style:text-properties style:font-name="Verdana" fo:font-weight="bold" officeooo:rsid="00f69d1d" style:font-weight-asian="bold" style:font-weight-complex="bold"/>
    </style:style>
    <style:style style:name="T16" style:family="text">
      <style:text-properties style:font-name="Verdana1" fo:font-size="11pt" style:font-size-asian="11pt" style:font-size-complex="11pt"/>
    </style:style>
    <style:style style:name="T17" style:family="text">
      <style:text-properties style:font-name="Verdana1" fo:font-size="11pt" officeooo:rsid="00fb7350" style:font-size-asian="11pt" style:font-size-complex="11pt"/>
    </style:style>
    <style:style style:name="T18" style:family="text">
      <style:text-properties officeooo:rsid="00fa182e"/>
    </style:style>
    <style:style style:name="T19" style:family="text">
      <style:text-properties officeooo:rsid="00fb7350"/>
    </style:style>
    <style:style style:name="T20" style:family="text">
      <style:text-properties fo:font-weight="bold" officeooo:rsid="0101b951" style:font-weight-asian="bold" style:font-weight-complex="bold"/>
    </style:style>
    <style:style style:name="T21" style:family="text">
      <style:text-properties fo:font-weight="bold" officeooo:rsid="00fad792" style:font-weight-asian="bold" style:font-weight-complex="bold"/>
    </style:style>
    <style:style style:name="T22" style:family="text">
      <style:text-properties fo:font-weight="bold" officeooo:rsid="00ff02c6" style:font-weight-asian="bold" style:font-weight-complex="bold"/>
    </style:style>
    <style:style style:name="T23" style:family="text">
      <style:text-properties style:text-position="0% 100%" fo:font-weight="normal" officeooo:rsid="014abf84" style:font-name-asian="Verdana3" style:font-style-asian="normal" style:font-weight-asian="normal" style:font-name-complex="Verdana4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67187914" text:style-name="L1">
        <text:list-header>
          <text:p text:style-name="P4">Diputadas y Diputados de Santa Fe:</text:p>
          <text:p text:style-name="P5"><text:span text:style-name="T1">La Comisión de Obras y Servicios Públicos ha considerado el Proyecto de Comunicación,</text:span><text:span text:style-name="T4">Nº 38</text:span><text:span text:style-name="T7">9</text:span><text:span text:style-name="T8">60</text:span><text:span text:style-name="T5"> </text:span><text:span text:style-name="T6">CD- </text:span><text:span text:style-name="T8">SOMOS VIDA Y FAMILIA,</text:span><text:span text:style-name="T9"> </text:span><text:span text:style-name="T11">del Diputado</text:span><text:span text:style-name="T9"> </text:span><text:span text:style-name="T10">MAYORAZ,</text:span><text:span text:style-name="T16">por el cual se solicita disponga proceder a la construcción y puesta en funcionamiento de una estación transformadora de 500 k</text:span><text:span text:style-name="T17">w</text:span><text:span text:style-name="T16"> y dos líneas de alimentación de 132 k</text:span><text:span text:style-name="T17">w</text:span><text:span text:style-name="T16"> cada una en el parque industrial de la </text:span><text:span text:style-name="T17">Ci</text:span><text:span text:style-name="T16">udad de </text:span><text:span text:style-name="T17">V</text:span><text:span text:style-name="T16">era, </text:span><text:span text:style-name="T17">D</text:span><text:span text:style-name="T16">epartamento homónimo</text:span><text:span text:style-name="T13">;</text:span><text:span text:style-name="T12"> y</text:span><text:span text:style-name="T1">, por las razones expuestas en los fundamentos y las que podrá dar el miembro informante</text:span><text:span text:style-name="T3">, </text:span><text:span text:style-name="T1">esta </text:span><text:span text:style-name="T2">C</text:span><text:span text:style-name="T1">omisión aconseja la aprobación del siguiente texto.</text:span></text:p>
          <text:p text:style-name="P6"/>
          <text:p text:style-name="P9"><text:span text:style-name="T14">PROYECTO DE </text:span><text:span text:style-name="T15">COMUNICACIÓN</text:span></text:p>
          <text:p text:style-name="P10"/>
          <text:p text:style-name="P7">La <text:span text:style-name="T18">Cámara</text:span> de Diputados de la Provincia vería con agrado que el Poder Ejecutivo, por intermedio del organismo que corresponda, arbitre las medidas necesarias y urgentes a los fines de que se proceda a la construcción y puesta en funcionamiento de una Estacion Transformadora de 500 k<text:span text:style-name="T19">w</text:span> y dos l<text:span text:style-name="T18">i</text:span>neas de alimentación de 132 k<text:span text:style-name="T19">w</text:span> cada una en el Parque Industrial de la <text:span text:style-name="T18">C</text:span>iudad de Vera, <text:span text:style-name="T18">D</text:span>epartamento de Vera.</text:p>
          <text:p text:style-name="P8">R,v</text:p>
          <text:p text:style-name="P7"><text:span text:style-name="T20">SALA MEET</text:span><text:span text:style-name="T21">, </text:span><text:span text:style-name="T22">26</text:span><text:span text:style-name="T21"> de </text:span><text:span text:style-name="T22">Agosto</text:span><text:span text:style-name="T21"> 2020</text:span></text:p>
          <text:p text:style-name="P11">FIRMANTES: <text:span text:style-name="T23">Clara GARCÍA, Amalia GRANATA, y los Sres. Diputados José GARIBAY, Sergio BASILE, Rubén GIUSTINIANI, Juan Cruz CÁNDIDO y Marcelo GONZÁLEZ.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33:21.595057674</dc:date>
    <meta:editing-cycles>187</meta:editing-cycles>
    <meta:editing-duration>PT12H54M7S</meta:editing-duration>
    <meta:generator>LibreOffice/6.3.4.2$Linux_X86_64 LibreOffice_project/30$Build-2</meta:generator>
    <meta:print-date>2020-06-11T10:05:40.038277370</meta:print-date>
    <meta:document-statistic meta:table-count="0" meta:image-count="1" meta:object-count="0" meta:page-count="1" meta:paragraph-count="9" meta:word-count="214" meta:character-count="1317" meta:non-whitespace-character-count="1108"/>
  </office:meta>
</office:document-meta>
</file>